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language-asian="cs" style:country-asian="CZ"/>
    </style:style>
    <style:style style:name="P3" style:family="paragraph" style:parent-style-name="Standard">
      <style:paragraph-properties fo:text-align="justify" style:justify-single-word="false"/>
      <style:text-properties fo:color="#323d4f"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323d4f" style:font-name="Arial1" fo:font-size="9.5pt" style:font-size-asian="9.5pt" style:font-name-complex="Arial2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7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9.5pt" style:font-name-asian="Times New Roman1" style:font-size-asian="9.5pt" style:language-asian="cs" style:country-asian="CZ" style:font-name-complex="Arial2" style:font-size-complex="9.5pt"/>
    </style:style>
    <style:style style:name="P8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font-size="12pt" fo:font-weight="bold" style:letter-kerning="true" style:font-name-asian="Times New Roman1" style:font-size-asian="12pt" style:language-asian="cs" style:country-asian="CZ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76cm" fo:margin-bottom="0.176cm" style:line-height-at-least="0.423cm" fo:text-indent="0cm" style:auto-text-indent="false" fo:background-color="#ffffff">
        <style:background-image/>
      </style:paragraph-properties>
      <style:text-properties fo:font-size="12pt" fo:font-weight="bold" style:letter-kerning="true" style:font-name-asian="Times New Roman1" style:font-size-asian="12pt" style:language-asian="cs" style:country-asian="CZ" style:font-weight-asian="bold" style:font-size-complex="12pt" style:font-weight-complex="bold"/>
    </style:style>
    <style:style style:name="P10" style:family="paragraph" style:parent-style-name="Normal_20__28_Web_29_">
      <style:paragraph-properties style:line-height-at-least="0.423cm" fo:background-color="#ffffff">
        <style:background-image/>
      </style:paragraph-properties>
    </style:style>
    <style:style style:name="P11" style:family="paragraph" style:parent-style-name="Normal_20__28_Web_29_">
      <style:paragraph-properties style:line-height-at-least="0.423cm" fo:background-color="#ffffff">
        <style:background-image/>
      </style:paragraph-properties>
      <style:text-properties fo:color="#323d4f" style:font-name="Arial1" fo:font-size="9.5pt" style:font-size-asian="9.5pt" style:font-name-complex="Arial2" style:font-size-complex="9.5pt"/>
    </style:style>
    <style:style style:name="P12" style:family="paragraph" style:parent-style-name="Normal_20__28_Web_29_">
      <style:paragraph-properties style:line-height-at-least="0.423cm" fo:background-color="#ffffff">
        <style:background-image/>
      </style:paragraph-properties>
      <style:text-properties fo:color="#323d4f" style:font-name="Arial1" fo:font-size="11pt" style:font-size-asian="11pt" style:font-name-complex="Arial2" style:font-size-complex="11pt"/>
    </style:style>
    <style:style style:name="P13" style:family="paragraph" style:parent-style-name="Normal_20__28_Web_29_">
      <style:paragraph-properties style:line-height-at-least="0.423cm" fo:orphans="2" fo:widows="2" fo:hyphenation-ladder-count="no-limit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Normal_20__28_Web_29_">
      <style:paragraph-properties style:line-height-at-least="0.423cm" fo:orphans="2" fo:widows="2" fo:hyphenation-ladder-count="no-limit" fo:background-color="#ffffff" style:writing-mode="lr-tb">
        <style:background-image/>
      </style:paragraph-properties>
      <style:text-properties fo:color="#323d4f" style:font-name="Arial1" fo:font-size="11pt" style:letter-kerning="true" style:font-size-asian="11pt" style:font-name-complex="Arial2" style:font-size-complex="11pt" fo:hyphenate="false" fo:hyphenation-remain-char-count="2" fo:hyphenation-push-char-count="2"/>
    </style:style>
    <style:style style:name="P15" style:family="paragraph" style:parent-style-name="Normal_20__28_Web_29_">
      <style:paragraph-properties style:line-height-at-least="0.423cm" fo:orphans="2" fo:widows="2" fo:hyphenation-ladder-count="no-limit" fo:background-color="#ffffff" style:writing-mode="lr-tb">
        <style:background-image/>
      </style:paragraph-properties>
      <style:text-properties fo:color="#323d4f" style:font-name="Arial1"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323d4f" style:font-name="Arial1" style:font-name-complex="Arial2"/>
    </style:style>
    <style:style style:name="P19" style:family="paragraph" style:parent-style-name="Standard" style:list-style-name="WWNum1">
      <style:paragraph-properties fo:text-align="justify" style:justify-single-word="false"/>
      <style:text-properties fo:color="#323d4f" style:font-name="Arial1" style:font-name-complex="Arial2"/>
    </style:style>
    <style:style style:name="P20" style:family="paragraph" style:parent-style-name="Standard">
      <style:paragraph-properties fo:text-align="justify" style:justify-single-word="false"/>
      <style:text-properties fo:color="#323d4f" style:font-name="Arial1" fo:font-size="14pt" style:font-size-asian="14pt" style:font-name-complex="Arial2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fo:font-weight="bold" style:letter-kerning="true" style:font-name-asian="Times New Roman1" style:font-size-asian="12pt" style:language-asian="cs" style:country-asian="CZ" style:font-weight-asian="bold" style:font-name-complex="Arial2" style:font-size-complex="12pt"/>
    </style:style>
    <style:style style:name="P24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25" style:family="paragraph" style:parent-style-name="Standard" style:list-style-name="WWNum7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26" style:family="paragraph" style:parent-style-name="Standard" style:list-style-name="WWNum2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27" style:family="paragraph" style:parent-style-name="Standard" style:list-style-name="WWNum4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28" style:family="paragraph" style:parent-style-name="Standard" style:list-style-name="WWNum12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29" style:family="paragraph" style:parent-style-name="Standard" style:list-style-name="WWNum7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style:font-name-complex="Arial2"/>
    </style:style>
    <style:style style:name="P30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font-size="14pt" fo:font-weight="bold" style:letter-kerning="true" style:font-name-asian="Times New Roman1" style:font-size-asian="14pt" style:language-asian="cs" style:country-asian="CZ" style:font-weight-asian="bold" style:font-size-complex="14pt" style:font-weight-complex="bold"/>
    </style:style>
    <style:style style:name="P31" style:family="paragraph" style:parent-style-name="Standard">
      <style:paragraph-properties fo:margin-top="0.176cm" fo:margin-bottom="0.176cm" style:line-height-at-least="0.423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1.27cm" fo:margin-right="0cm" fo:margin-top="0.176cm" fo:margin-bottom="0.176cm" style:line-height-at-least="0.423cm" fo:text-indent="0cm" style:auto-text-indent="false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33" style:family="paragraph" style:parent-style-name="Standard">
      <style:paragraph-properties fo:margin-left="1.27cm" fo:margin-right="0cm" fo:margin-top="0.176cm" fo:margin-bottom="0.176cm" style:line-height-at-least="0.423cm" fo:text-indent="0cm" style:auto-text-indent="false" fo:background-color="#ffffff">
        <style:background-image/>
      </style:paragraph-properties>
    </style:style>
    <style:style style:name="P34" style:family="paragraph" style:parent-style-name="Normal_20__28_Web_29_">
      <style:paragraph-properties style:line-height-at-least="0.423cm" fo:background-color="#ffffff">
        <style:background-image/>
      </style:paragraph-properties>
      <style:text-properties fo:color="#323d4f" style:font-name="Arial1" style:letter-kerning="true" style:font-name-complex="Arial2"/>
    </style:style>
    <style:style style:name="P35" style:family="paragraph" style:parent-style-name="Normal_20__28_Web_29_">
      <style:paragraph-properties style:line-height-at-least="0.423cm" fo:background-color="#ffffff">
        <style:background-image/>
      </style:paragraph-properties>
      <style:text-properties fo:color="#323d4f" style:font-name="Arial1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Normal_20__28_Web_29_">
      <style:paragraph-properties style:line-height-at-least="0.423cm" fo:orphans="2" fo:widows="2" fo:hyphenation-ladder-count="no-limit" fo:background-color="#ffffff" style:writing-mode="lr-tb">
        <style:background-image/>
      </style:paragraph-properties>
      <style:text-properties fo:color="#323d4f" style:font-name="Arial1" fo:font-size="11pt" fo:font-weight="bold" style:letter-kerning="true" style:font-name-asian="Times New Roman1" style:font-size-asian="11pt" style:language-asian="cs" style:country-asian="CZ" style:font-weight-asian="bold" style:font-name-complex="Arial2" style:font-size-complex="11pt" style:font-weight-complex="bold" fo:hyphenate="false" fo:hyphenation-remain-char-count="2" fo:hyphenation-push-char-count="2"/>
    </style:style>
    <style:style style:name="P37" style:family="paragraph" style:parent-style-name="Normal_20__28_Web_29_">
      <style:paragraph-properties style:line-height-at-least="0.423cm" fo:orphans="2" fo:widows="2" fo:hyphenation-ladder-count="no-limit" fo:background-color="#ffffff" style:writing-mode="lr-tb">
        <style:background-image/>
      </style:paragraph-properties>
      <style:text-properties fo:color="#323d4f" style:font-name="Arial1" fo:font-size="11pt" style:letter-kerning="true" style:font-name-asian="Times New Roman1" style:font-size-asian="11pt" style:language-asian="cs" style:country-asian="CZ" style:font-name-complex="Arial2" style:font-size-complex="11pt" fo:hyphenate="false" fo:hyphenation-remain-char-count="2" fo:hyphenation-push-char-count="2"/>
    </style:style>
    <style:style style:name="P38" style:family="paragraph" style:parent-style-name="List_20_Paragraph" style:list-style-name="WWNum13">
      <style:paragraph-properties fo:margin-top="0.176cm" fo:margin-bottom="0.176cm" style:line-height-at-least="0.423cm" fo:background-color="#ffffff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39" style:family="paragraph" style:parent-style-name="List_20_Paragraph" style:list-style-name="WWNum8">
      <style:paragraph-properties fo:margin-top="0.176cm" fo:margin-bottom="0.176cm" style:line-height-at-least="0.423cm" fo:orphans="2" fo:widows="2" fo:hyphenation-ladder-count="no-limit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List_20_Paragraph" style:list-style-name="WWNum8">
      <style:paragraph-properties fo:margin-top="0.176cm" fo:margin-bottom="0.176cm" style:line-height-at-least="0.423cm" fo:orphans="2" fo:widows="2" fo:hyphenation-ladder-count="no-limit" fo:background-color="#ffffff" style:writing-mode="lr-tb">
        <style:background-image/>
      </style:paragraph-properties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 fo:hyphenate="false" fo:hyphenation-remain-char-count="2" fo:hyphenation-push-char-count="2"/>
    </style:style>
    <style:style style:name="P41" style:family="paragraph" style:parent-style-name="List_20_Paragraph" style:list-style-name="WWNum8">
      <style:paragraph-properties fo:margin-left="0cm" fo:margin-right="0cm" fo:margin-top="0.176cm" fo:margin-bottom="0.176cm" style:line-height-at-least="0.423cm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Heading_20_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323d4f" style:font-name="Arial1" style:font-name-complex="Arial2"/>
    </style:style>
    <style:style style:name="T5" style:family="text">
      <style:text-properties fo:color="#323d4f" style:font-name="Arial1" fo:font-size="9.5pt" style:font-size-asian="9.5pt" style:font-name-complex="Arial2" style:font-size-complex="9.5pt"/>
    </style:style>
    <style:style style:name="T6" style:family="text">
      <style:text-properties fo:color="#323d4f" style:font-name="Arial1" style:letter-kerning="true" style:font-name-complex="Arial2"/>
    </style:style>
    <style:style style:name="T7" style:family="text">
      <style:text-properties fo:color="#323d4f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T8" style:family="text">
      <style:text-properties fo:color="#323d4f" style:font-name="Arial1" fo:font-size="12pt" fo:font-weight="normal" style:letter-kerning="true" style:font-name-asian="Times New Roman1" style:font-size-asian="12pt" style:language-asian="cs" style:country-asian="CZ" style:font-weight-asian="normal" style:font-name-complex="Arial2" style:font-size-complex="12pt" style:font-weight-complex="normal"/>
    </style:style>
    <style:style style:name="T9" style:family="text">
      <style:text-properties fo:color="#323d4f" style:font-name="Arial1" fo:font-weight="bold" style:letter-kerning="true" style:font-weight-asian="bold" style:font-name-complex="Arial2"/>
    </style:style>
    <style:style style:name="T10" style:family="text">
      <style:text-properties fo:color="#323d4f" style:font-name="Arial1" fo:font-size="11pt" style:letter-kerning="true" style:font-name-asian="Times New Roman1" style:font-size-asian="11pt" style:language-asian="cs" style:country-asian="CZ" style:font-name-complex="Arial2" style:font-size-complex="11pt"/>
    </style:style>
    <style:style style:name="T11" style:family="text">
      <style:text-properties fo:color="#323d4f" style:font-name="Arial1" fo:font-size="22pt" style:letter-kerning="true" style:font-name-asian="Times New Roman1" style:font-size-asian="22pt" style:language-asian="cs" style:country-asian="CZ" style:font-name-complex="Arial2" style:font-size-complex="22pt"/>
    </style:style>
    <style:style style:name="T12" style:family="text">
      <style:text-properties fo:color="#323d4f"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Comic Sans MS1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tegrovaný blok: Barevný podzim</text:p>
      <text:p text:style-name="P1"><text:span text:style-name="T1">Téma: Barevný svět kolem nás</text:span><text:span text:style-name="T5"> </text:span></text:p>
      <text:p text:style-name="P17">Podtéma: Poznáváme barvičky a opakujeme třídní pravidla</text:p>
      <text:list xml:id="list1900844912981978350" text:style-name="Outline">
        <text:list-item>
          <text:h text:style-name="P42" text:outline-level="1"/>
        </text:list-item>
        <text:list-item>
          <text:h text:style-name="P42" text:outline-level="1">Charakteristika</text:h>
        </text:list-item>
      </text:list>
      <text:p text:style-name="P43"/>
      <text:p text:style-name="P3">Smyslem tématického celku je především:</text:p>
      <text:list xml:id="list4574478540493262235" text:style-name="WWNum1">
        <text:list-item>
          <text:p text:style-name="P19">Rozvíjet pohybové a manipulační schopnosti</text:p>
        </text:list-item>
        <text:list-item>
          <text:p text:style-name="P19">Osvojovat si věku přiměřené praktické dovednosti, mluvený projev dítěte</text:p>
        </text:list-item>
        <text:list-item>
          <text:p text:style-name="P19">Cvičit paměť, pozornost, představivost, fantazii</text:p>
        </text:list-item>
        <text:list-item>
          <text:p text:style-name="P19">Upevňovat citové vztahy ke svému okolí, k živým bytostem</text:p>
        </text:list-item>
        <text:list-item>
          <text:p text:style-name="P19">Učit se slovnímu popisu</text:p>
        </text:list-item>
        <text:list-item>
          <text:p text:style-name="P19">Poznávat základní a doplňkové barvy</text:p>
        </text:list-item>
        <text:list-item>
          <text:p text:style-name="P19">Rozlišování reálného - nereálného</text:p>
        </text:list-item>
      </text:list>
      <text:p text:style-name="P20"/>
      <text:p text:style-name="P1"><text:span text:style-name="T15">Obsah</text:span></text:p>
      <text:p text:style-name="P1"><text:span text:style-name="Strong_20_Emphasis"><text:span text:style-name="T12">Cílem je naučit se pojmenovat a rozlišovat barvy i s jejich odstíny a dodržovat pravidla slušného chování a bezpečného chování v MŠ. Zvykat si na denní režim docházky do MŠ, upevňovat hygienické návyky, bezpečný pohyb při činnostech v MŠ, vést děti k navazování nových kamarádských vztahů, dokázat si spojit osobu se jméném, značkou, snažit se respektovat jejich rozdílné vlastnosti, schopnosti a dovednosti. Upevňujeme pravidla společného soužití ve skupině (volné hry, odpočinek, řízená činnost, pobyt venku,...)Snažíme se o vytváření pozitivního vztahu k MŠ.</text:span></text:span></text:p>
      <text:list xml:id="list37421347" text:continue-numbering="true" text:style-name="WWNum1">
        <text:list-header>
          <text:p text:style-name="P19"/>
        </text:list-header>
      </text:list>
      <text:p text:style-name="P3"/>
      <text:p text:style-name="P4"/>
      <text:p text:style-name="P22">Dílčí vzdělávací cíle: </text:p>
      <text:p text:style-name="P31">Dítě a jeho tělo</text:p>
      <text:p text:style-name="P31"/>
      <text:list xml:id="list1270252611996232268" text:style-name="WWNum8">
        <text:list-header>
          <text:p text:style-name="P41"><text:span text:style-name="T3">o</text:span><text:span text:style-name="T8">svojení si přiměře</text:span><text:span text:style-name="T7">ných praktických dovedností: </text:span></text:p>
        </text:list-header>
        <text:list-item>
          <text:p text:style-name="P40">Pohybová hra: <text:s/>"Čáp ztratil čepičku", </text:p>
        </text:list-item>
        <text:list-item>
          <text:p text:style-name="P39"><text:span text:style-name="T7">Rozvoj jemné motoriky: stavění z barevných stavebnic</text:span></text:p>
          <text:p text:style-name="P40"/>
        </text:list-item>
      </text:list>
      <text:p text:style-name="P30">Dítě a jeho psychika</text:p>
      <text:p text:style-name="P30"/>
      <text:list xml:id="list4033542678795931578" text:style-name="WWNum7">
        <text:list-item>
          <text:p text:style-name="P25">přiřazování barev k různým předmětům a hračkám</text:p>
        </text:list-item>
        <text:list-item>
          <text:p text:style-name="P25">určování barev a odstínů</text:p>
        </text:list-item>
        <text:list-item>
          <text:p text:style-name="P25">pracovní list na poznávání a diferenciaci základních barev</text:p>
        </text:list-item>
        <text:list-item>
          <text:p text:style-name="P25"><text:soft-page-break/>poznávání barev na IT</text:p>
        </text:list-item>
        <text:list-item>
          <text:p text:style-name="P25">říkadla: </text:p>
        </text:list-item>
        <text:list-item>
          <text:p text:style-name="P29">Mám zelenou barvičku, <text:line-break/>tou nakreslím travičku. <text:line-break/>Žlutou tužkou housata, <text:line-break/>zasvítí jak ze zlata. <text:line-break/>A červená barvička? <text:line-break/>Ta nakreslí jablíčka. <text:line-break/>Už jsou zralá, nízko visí, <text:line-break/>pojďte děti, kousněte si!</text:p>
        </text:list-item>
      </text:list>
      <text:p text:style-name="P33"><text:span text:style-name="T4"/></text:p>
      <text:p text:style-name="P23">Dítě a společnost</text:p>
      <text:p text:style-name="P23"/>
      <text:p text:style-name="P6">seznamování se světem kultury a umění</text:p>
      <text:list xml:id="list1064620379808241454" text:style-name="WWNum13">
        <text:list-item>
          <text:p text:style-name="P38">vnímání barev z výtvarných děl – obrazů</text:p>
        </text:list-item>
        <text:list-item>
          <text:p text:style-name="P38">diskuse</text:p>
        </text:list-item>
        <text:list-item>
          <text:p text:style-name="P38">výtvarná činnost - podzimní skvrny pomocí vodových barev( navazujeme na pohádku: <text:s/>„O veselé pastelce.“ </text:p>
        </text:list-item>
        <text:list-item>
          <text:p text:style-name="P38">tvoření s barvami</text:p>
        </text:list-item>
      </text:list>
      <text:p text:style-name="P6"/>
      <text:p text:style-name="P23">Dítě a ten druhý</text:p>
      <text:p text:style-name="P23"/>
      <text:p text:style-name="P32">rozvoj interaktivních a komunikativních dovedností verbálních i neverbálních</text:p>
      <text:list xml:id="list2061668503896140267" text:style-name="WWNum2">
        <text:list-item>
          <text:p text:style-name="P26">společné hry dětí</text:p>
        </text:list-item>
        <text:list-item>
          <text:p text:style-name="P26">kooperativní činnosti ve dvojicích (skládání puzzlí, pexeso, stavění)</text:p>
        </text:list-item>
        <text:list-item>
          <text:p text:style-name="P26">četba a poslech pohádky: „O veselé pastelce.“</text:p>
        </text:list-item>
      </text:list>
      <text:p text:style-name="P6"/>
      <text:list xml:id="list37441108" text:continue-numbering="true" text:style-name="WWNum2">
        <text:list-header>
          <text:p text:style-name="P26"><text:bookmark text:name="_GoBack"/></text:p>
        </text:list-header>
      </text:list>
      <text:p text:style-name="P23">Dítě a svět</text:p>
      <text:list xml:id="list5968079420381385456" text:style-name="WWNum4">
        <text:list-item>
          <text:p text:style-name="P27">vytváření povědomí o širším přírodním prostředí</text:p>
        </text:list-item>
      </text:list>
      <text:list xml:id="list3392153447821737639" text:style-name="WWNum12">
        <text:list-item>
          <text:p text:style-name="P28">sběr listů na zahrádce, v lese</text:p>
        </text:list-item>
        <text:list-item>
          <text:p text:style-name="P28">výtvarná činnost s listy - vytváření stromů</text:p>
        </text:list-item>
        <text:list-item>
          <text:p text:style-name="P28">určování barev na listech</text:p>
        </text:list-item>
      </text:list>
      <text:p text:style-name="P9"/>
      <text:p text:style-name="P8"/>
      <text:p text:style-name="P10"><text:span text:style-name="T9">Pobyt venku</text:span><text:span text:style-name="T6">:</text:span></text:p>
      <text:p text:style-name="P34">- pozorovat barvy ve svém přímém okolí a umět je pojmenovat a rozlišovat</text:p>
      <text:p text:style-name="P34">- opakovat a upevňovat znalosti o podzimní přírodě</text:p>
      <text:p text:style-name="P34">- opakovat pravidla slušného a bezpečného chování</text:p>
      <text:p text:style-name="P34"><text:soft-page-break/>- volné hry dětí</text:p>
      <text:p text:style-name="P11"/>
      <text:p text:style-name="P35"/>
      <text:p text:style-name="P35">Říkadla: </text:p>
      <text:p text:style-name="P35"/>
      <text:p text:style-name="P12"/>
      <text:p text:style-name="P36">Čištění zoubků</text:p>
      <text:p text:style-name="P37">Čistím zoubky řízy, řízy<text:line-break/>ať jsou bílé jako břízy.<text:line-break/>Vpravo, vlevo, vpředu, vzadu,<text:line-break/>horní a pak dolní řadu.<text:line-break/>Ať jsou bílé jako sníh,<text:line-break/>ať má radost každý z nich.</text:p>
      <text:p text:style-name="P14"/>
      <text:p text:style-name="P15">Barvičky</text:p>
      <text:p text:style-name="P13"><text:span text:style-name="T10">Mám zelenou barvičku, <text:line-break/>tou nakreslím travičku. </text:span><text:span text:style-name="T11"><text:line-break/></text:span><text:span text:style-name="T10">Žlutou tužkou housata, <text:line-break/>zasvítí jak ze zlata. <text:line-break/>A červená barvička? <text:line-break/>Ta nakreslí jablíčka. <text:line-break/>Už jsou zralá, nízko visí, <text:line-break/>pojďte děti, kousněte si!</text:span></text:p>
      <text:p text:style-name="P14"/>
      <text:p text:style-name="P11"/>
      <text:p text:style-name="P7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cs" style:country-asian="CZ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Comic Sans M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mic Sans MS" fo:font-size="12pt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transka</meta:initial-creator>
    <dc:creator>Julius Kulik</dc:creator>
    <meta:editing-cycles>8</meta:editing-cycles>
    <meta:creation-date>2019-09-15T13:30:00</meta:creation-date>
    <dc:date>2019-09-15T17:22:23.84</dc:date>
    <meta:editing-duration>PT16M2S</meta:editing-duration>
    <meta:generator>OpenOffice/4.1.3$Win32 OpenOffice.org_project/413m1$Build-9783</meta:generator>
    <meta:document-statistic meta:table-count="0" meta:image-count="0" meta:object-count="0" meta:page-count="3" meta:paragraph-count="52" meta:word-count="438" meta:character-count="2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